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370000002D74E11C6A.png" manifest:media-type=""/>
  <manifest:file-entry manifest:full-path="Pictures/100000000000019D00000162164E5998.png" manifest:media-type=""/>
  <manifest:file-entry manifest:full-path="Pictures/1000020100000AC70000032B2CB59704.png" manifest:media-type=""/>
  <manifest:file-entry manifest:full-path="Pictures/100000000000019D00000088319E1BD1.jpg" manifest:media-type=""/>
  <manifest:file-entry manifest:full-path="Pictures/10000201000001020000003C8ED92BA2.png" manifest:media-type=""/>
  <manifest:file-entry manifest:full-path="Pictures/100002010000012C0000007FE78AD3DB.png" manifest:media-type=""/>
  <manifest:file-entry manifest:full-path="Pictures/10000000000002C6000002C6C480CC7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solid" draw:fill-color="#ffffff" draw:opacity="25%" draw:textarea-horizontal-align="right" draw:textarea-vertical-align="middle" draw:auto-grow-height="true" draw:auto-grow-width="false" fo:min-height="1.77cm" fo:min-width="5.3cm" fo:padding-top="0cm" fo:padding-bottom="0.03cm" fo:padding-left="0.05cm" fo:padding-right="0.05cm" draw:shadow-opacity="25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3.1cm" fo:min-width="16.887cm" fo:padding-top="0cm" fo:padding-bottom="0cm" fo:padding-left="0cm" fo:padding-right="0cm" draw:shadow-opacity="50%"/>
    </style:style>
    <style:style style:name="gr5" style:family="graphic" style:parent-style-name="standard">
      <style:graphic-properties draw:stroke="none" draw:fill-color="#ffffff" draw:opacity="50%" draw:textarea-horizontal-align="justify" draw:textarea-vertical-align="middle" draw:auto-grow-height="false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42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Droid Sans" fo:font-size="17pt" fo:font-weight="bold" style:font-size-asian="17pt" style:font-weight-asian="bold" style:font-size-complex="17pt" style:font-weight-complex="bold"/>
    </style:style>
    <style:style style:name="P4" style:family="paragraph">
      <style:paragraph-properties fo:text-align="start">
        <style:tab-stops/>
      </style:paragraph-properties>
    </style:style>
    <style:style style:name="P5" style:family="paragraph">
      <style:paragraph-properties fo:text-align="start">
        <style:tab-stops/>
      </style:paragraph-properties>
      <style:text-properties fo:color="#000000" style:font-name="Droid Sans" fo:font-size="10pt" fo:text-shadow="none" fo:font-weight="normal" style:font-size-asian="10pt" style:font-weight-asian="normal" style:font-size-complex="10pt" style:font-weight-complex="normal"/>
    </style:style>
    <style:style style:name="P6" style:family="paragraph">
      <style:text-properties style:font-name="Droid Sans" fo:font-size="5pt" style:font-size-asian="6pt" style:font-size-complex="6pt"/>
    </style:style>
    <style:style style:name="P7" style:family="paragraph">
      <style:paragraph-properties fo:text-align="start"/>
      <style:text-properties fo:color="#0099ff" fo:font-weight="bold" style:font-weight-asian="bold" style:font-weight-complex="bold"/>
    </style:style>
    <style:style style:name="T1" style:family="text">
      <style:text-properties style:font-name="Droid Sans" fo:font-size="17pt" fo:font-weight="bold" style:font-size-asian="17pt" style:font-weight-asian="bold" style:font-size-complex="17pt" style:font-weight-complex="bold"/>
    </style:style>
    <style:style style:name="T2" style:family="text">
      <style:text-properties fo:color="#000000" style:text-outline="false" style:text-line-through-style="none" style:font-name="Droid Sans" fo:font-size="10pt" fo:font-style="normal" fo:text-shadow="none" style:text-underline-style="none" fo:font-weight="normal" style:letter-kerning="true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text-scale="95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Droid Sans" fo:font-size="10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scale="95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Droid Sans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Droid Sans" fo:font-size="5pt" style:font-size-asian="6pt" style:font-size-complex="6pt"/>
    </style:style>
    <style:style style:name="T6" style:family="text">
      <style:text-properties fo:color="#0099ff" style:text-outline="false" style:text-line-through-style="none" style:font-name="Droid Sans" fo:font-size="10pt" fo:font-style="normal" fo:text-shadow="none" style:text-underline-style="none" fo:font-weight="bold" style:letter-kerning="true" style:font-name-asian="Arial2" style:font-size-asian="10pt" style:font-style-asian="normal" style:font-weight-asian="bold" style:font-name-complex="Arial2" style:font-size-complex="10pt" style:font-style-complex="normal" style:font-weight-complex="bold" style:text-emphasize="none" style:text-scale="95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9.35cm" svg:y1="10.55cm" svg:x2="29.65cm" svg:y2="10.55cm">
          <text:p/>
        </draw:line>
        <draw:g>
          <draw:frame draw:style-name="gr2" draw:text-style-name="P3" draw:layer="layout" svg:width="6.5cm" svg:height="2.843cm" svg:x="19.511cm" svg:y="0.397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14.983cm" svg:y="0.329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15.081cm" svg:y="4.829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26.353cm" svg:y="0.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26.435cm" svg:y="1.007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26.517cm" svg:y="2.539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26.435cm" svg:y="3.52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26.435cm" svg:y="0.19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25.434cm" svg:y="6.296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25.451cm" svg:y="9.63cm">
            <draw:text-box>
              <text:p><text:span text:style-name="T5">Map tiles by Stamen Design under CC BY 3.0.</text:span></text:p>
              <text:p><text:span text:style-name="T5">Data by OpenStreetMap, ODbL.</text:span></text:p>
            </draw:text-box>
          </draw:frame>
          <draw:frame draw:style-name="gr7" draw:text-style-name="P1" draw:layer="layout" svg:width="0.5cm" svg:height="0.43cm" svg:x="15.183cm" svg:y="9.514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15.483cm" svg:y="9.414cm">
            <draw:text-box>
              <text:p text:style-name="P2"><text:span text:style-name="T6">#FOSSGIS2014</text:span></text:p>
            </draw:text-box>
          </draw:frame>
        </draw:g>
        <draw:g>
          <draw:frame draw:style-name="gr2" draw:text-style-name="P3" draw:layer="layout" svg:width="6.5cm" svg:height="2.843cm" svg:x="19.512cm" svg:y="10.998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14.984cm" svg:y="10.93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15.082cm" svg:y="15.43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26.354cm" svg:y="10.70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26.436cm" svg:y="11.608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26.518cm" svg:y="13.14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26.436cm" svg:y="14.121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26.436cm" svg:y="10.7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25.435cm" svg:y="16.897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25.452cm" svg:y="20.231cm">
            <draw:text-box>
              <text:p><text:span text:style-name="T5">Map tiles by Stamen Design under CC BY 3.0.</text:span></text:p>
              <text:p><text:span text:style-name="T5">Data by OpenStreetMap, ODbL.</text:span></text:p>
            </draw:text-box>
          </draw:frame>
          <draw:frame draw:style-name="gr7" draw:text-style-name="P1" draw:layer="layout" svg:width="0.5cm" svg:height="0.43cm" svg:x="15.184cm" svg:y="20.115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15.484cm" svg:y="20.015cm">
            <draw:text-box>
              <text:p text:style-name="P2"><text:span text:style-name="T6">#FOSSGIS2014</text:span></text:p>
            </draw:text-box>
          </draw:frame>
        </draw:g>
        <draw:g>
          <draw:frame draw:style-name="gr2" draw:text-style-name="P3" draw:layer="layout" svg:width="6.5cm" svg:height="2.843cm" svg:x="4.712cm" svg:y="0.498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0.184cm" svg:y="0.43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0.282cm" svg:y="4.93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11.554cm" svg:y="0.20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11.636cm" svg:y="1.108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11.718cm" svg:y="2.64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11.636cm" svg:y="3.621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11.636cm" svg:y="0.2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10.635cm" svg:y="6.397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10.652cm" svg:y="9.731cm">
            <draw:text-box>
              <text:p><text:span text:style-name="T5">Map tiles by Stamen Design under CC BY 3.0.</text:span></text:p>
              <text:p><text:span text:style-name="T5">Data by OpenStreetMap, ODbL.</text:span></text:p>
            </draw:text-box>
          </draw:frame>
          <draw:frame draw:style-name="gr7" draw:text-style-name="P1" draw:layer="layout" svg:width="0.5cm" svg:height="0.43cm" svg:x="0.384cm" svg:y="9.615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0.684cm" svg:y="9.515cm">
            <draw:text-box>
              <text:p text:style-name="P2"><text:span text:style-name="T6">#FOSSGIS2014</text:span></text:p>
            </draw:text-box>
          </draw:frame>
        </draw:g>
        <draw:g>
          <draw:frame draw:style-name="gr2" draw:text-style-name="P3" draw:layer="layout" svg:width="6.5cm" svg:height="2.843cm" svg:x="4.612cm" svg:y="10.898cm">
            <draw:text-box>
              <text:p text:style-name="P2"><text:span text:style-name="T1">Beuth Hochschule </text:span></text:p>
              <text:p text:style-name="P2"><text:span text:style-name="T1">für Technik Berlin</text:span></text:p>
              <text:p text:style-name="P2"><text:span text:style-name="T1"/></text:p>
              <text:p text:style-name="P2"><text:span text:style-name="T1">19.-21. März 2014</text:span></text:p>
            </draw:text-box>
          </draw:frame>
          <draw:frame draw:style-name="gr3" draw:text-style-name="P1" draw:layer="layout" svg:width="4.186cm" svg:height="4.186cm" svg:x="0.084cm" svg:y="10.83cm">
            <draw:image xlink:href="Pictures/10000000000002C6000002C6C480CC7C.png" xlink:type="simple" xlink:show="embed" xlink:actuate="onLoad">
              <text:p/>
            </draw:image>
          </draw:frame>
          <draw:frame draw:style-name="gr4" draw:text-style-name="P5" draw:layer="layout" svg:width="14.82cm" svg:height="4.566cm" svg:x="0.182cm" svg:y="15.33cm">
            <draw:text-box>
              <text:p text:style-name="P4"><text:span text:style-name="T2">Die </text:span><text:span text:style-name="T3">FOSSGIS</text:span><text:span text:style-name="T2"> ist im deutschsprachigen Raum die führende Konferenz zu den Themen</text:span><text:span text:style-name="T2"><text:line-break/></text:span><text:span text:style-name="T2"/></text:p>
              <text:list text:style-name="L1">
                <text:list-item>
                  <text:p text:style-name="P4"><text:span text:style-name="T2">Freie Open Source Software für Geographische Informations-Systeme</text:span></text:p>
                </text:list-item>
                <text:list-item>
                  <text:p text:style-name="P4"><text:span text:style-name="T2">Open Data</text:span></text:p>
                </text:list-item>
                <text:list-item>
                  <text:p text:style-name="P4"><text:span text:style-name="T2">OpenStreetMap</text:span></text:p>
                  <text:p text:style-name="P4"><text:span text:style-name="T2"/></text:p>
                </text:list-item>
              </text:list>
              <text:p text:style-name="P4"><text:span text:style-name="T2">Vorträge, Workshops, Social Event und Anwendertreffen </text:span></text:p>
              <text:p text:style-name="P4"><text:span text:style-name="T2">locken jährlich über 400 Teilnehmer zur FOSSGIS. </text:span></text:p>
              <text:p text:style-name="P4"><text:span text:style-name="T2"/></text:p>
              <text:p text:style-name="P2"><text:span text:style-name="T2">Schnell anmelden unter:</text:span></text:p>
              <text:p text:style-name="P2"><text:span text:style-name="T4">http://www.fossgis.de/konferenz/2014/</text:span></text:p>
            </draw:text-box>
          </draw:frame>
          <draw:g>
            <draw:custom-shape draw:style-name="gr5" draw:text-style-name="P1" draw:layer="layout" svg:width="3.13cm" svg:height="4.615cm" svg:x="11.454cm" svg:y="10.601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1" draw:layer="layout" svg:width="2.966cm" svg:height="1.252cm" svg:x="11.536cm" svg:y="11.508cm">
              <draw:image xlink:href="Pictures/100002010000012C0000007FE78AD3DB.png" xlink:type="simple" xlink:show="embed" xlink:actuate="onLoad">
                <text:p/>
              </draw:image>
            </draw:frame>
            <draw:frame draw:style-name="gr3" draw:text-style-name="P1" draw:layer="layout" svg:width="2.966cm" svg:height="0.692cm" svg:x="11.618cm" svg:y="13.04cm">
              <draw:image xlink:href="Pictures/10000201000001020000003C8ED92BA2.png" xlink:type="simple" xlink:show="embed" xlink:actuate="onLoad">
                <text:p/>
              </draw:image>
            </draw:frame>
            <draw:frame draw:style-name="gr3" draw:text-style-name="P1" draw:layer="layout" svg:width="2.966cm" svg:height="0.981cm" svg:x="11.536cm" svg:y="14.021cm">
              <draw:image xlink:href="Pictures/100000000000019D00000088319E1BD1.jpg" xlink:type="simple" xlink:show="embed" xlink:actuate="onLoad">
                <text:p/>
              </draw:image>
            </draw:frame>
            <draw:frame draw:style-name="gr3" draw:text-style-name="P1" draw:layer="layout" svg:width="2.966cm" svg:height="0.882cm" svg:x="11.536cm" svg:y="10.691cm">
              <draw:image xlink:href="Pictures/1000020100000AC70000032B2CB59704.png" xlink:type="simple" xlink:show="embed" xlink:actuate="onLoad">
                <text:p/>
              </draw:image>
            </draw:frame>
          </draw:g>
          <draw:frame draw:style-name="gr3" draw:text-style-name="P1" draw:layer="layout" svg:width="3.949cm" svg:height="3.385cm" svg:x="10.535cm" svg:y="16.797cm">
            <draw:image xlink:href="Pictures/100000000000019D00000162164E5998.png" xlink:type="simple" xlink:show="embed" xlink:actuate="onLoad">
              <text:p/>
            </draw:image>
          </draw:frame>
          <draw:frame draw:style-name="gr6" draw:text-style-name="P6" draw:layer="layout" svg:width="4.549cm" svg:height="0.665cm" svg:x="10.552cm" svg:y="20.131cm">
            <draw:text-box>
              <text:p><text:span text:style-name="T5">Map tiles by Stamen Design under CC BY 3.0.</text:span></text:p>
              <text:p><text:span text:style-name="T5">Data by OpenStreetMap, ODbL.</text:span></text:p>
            </draw:text-box>
          </draw:frame>
          <draw:frame draw:style-name="gr7" draw:text-style-name="P1" draw:layer="layout" svg:width="0.5cm" svg:height="0.43cm" svg:x="0.284cm" svg:y="20.015cm">
            <draw:image xlink:href="Pictures/10000201000000370000002D74E11C6A.png" xlink:type="simple" xlink:show="embed" xlink:actuate="onLoad">
              <text:p/>
            </draw:image>
          </draw:frame>
          <draw:frame draw:style-name="gr8" draw:text-style-name="P7" draw:layer="layout" svg:width="4cm" svg:height="0.671cm" svg:x="0.584cm" svg:y="19.915cm">
            <draw:text-box>
              <text:p text:style-name="P2"><text:span text:style-name="T6">#FOSSGIS2014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1cm" fo:margin-bottom="0.1cm" fo:margin-left="0.1cm" fo:margin-right="0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atja Hafi</meta:initial-creator>
    <meta:creation-date>2012-10-04T20:05:49.37</meta:creation-date>
    <dc:date>2014-01-29T20:46:22.093073934</dc:date>
    <dc:creator>Astrid Emde</dc:creator>
    <meta:editing-duration>PT7H47M58S</meta:editing-duration>
    <meta:editing-cycles>12</meta:editing-cycles>
    <meta:generator>LibreOffice/4.1.2.3$Linux_X86_64 LibreOffice_project/410m0$Build-3</meta:generator>
    <meta:printed-by>Katja Hafi</meta:printed-by>
    <meta:print-date>2013-07-10T21:09:59.43</meta:print-date>
    <meta:document-statistic meta:object-count="57"/>
  </office:meta>
</office:document-meta>
</file>